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47.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language="sr" fo:country="RS"/>
    </style:style>
    <style:style style:name="ce4" style:family="table-cell" style:parent-style-name="Default" style:data-style-name="N2">
      <style:table-cell-properties fo:padding="0.71mm"/>
    </style:style>
    <style:style style:name="ce5" style:family="table-cell" style:parent-style-name="Default">
      <style:table-cell-properties fo:background-color="#ffff00"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fo:language="sr" fo:country="RS"/>
    </style:style>
    <style:style style:name="ce14" style:family="table-cell" style:parent-style-name="Default" style:data-style-name="N2">
      <style:table-cell-properties fo:padding="0.71mm"/>
    </style:style>
    <style:style style:name="ce15" style:family="table-cell" style:parent-style-name="Default">
      <style:table-cell-properties fo:background-color="#ffff00" fo:padding="0.71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>
      <style:table-cell-properties fo:wrap-option="wrap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1" office:value-type="string" calcext:value-type="string">
            <text:p>округ</text:p>
          </table:table-cell>
          <table:table-cell table:style-name="ce11" office:value-type="string" calcext:value-type="string">
            <text:p>фамилия</text:p>
          </table:table-cell>
          <table:table-cell table:style-name="ce11" office:value-type="string" calcext:value-type="string">
            <text:p>предмет</text:p>
          </table:table-cell>
          <table:table-cell table:style-name="ce11" office:value-type="string" calcext:value-type="string">
            <text:p>балл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82" calcext:value-type="float">
            <text:p>78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</text:p>
          </table:table-cell>
          <table:table-cell office:value-type="string" calcext:value-type="string">
            <text:p>Ученик 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42" calcext:value-type="float">
            <text:p>54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</text:p>
          </table:table-cell>
          <table:table-cell office:value-type="string" calcext:value-type="string">
            <text:p>Ученик 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38" calcext:value-type="float">
            <text:p>93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1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1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4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771" calcext:value-type="float">
            <text:p>7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</text:p>
          </table:table-cell>
          <table:table-cell office:value-type="string" calcext:value-type="string">
            <text:p>Ученик 1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1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1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СЗ</text:p>
          </table:table-cell>
          <table:table-cell office:value-type="string" calcext:value-type="string">
            <text:p>Ученик 19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2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42" calcext:value-type="float">
            <text:p>74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3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4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2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72" calcext:value-type="float">
            <text:p>7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8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</text:p>
          </table:table-cell>
          <table:table-cell office:value-type="string" calcext:value-type="string">
            <text:p>Ученик 2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14" calcext:value-type="float">
            <text:p>9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97" calcext:value-type="float">
            <text:p>5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3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5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70" calcext:value-type="float">
            <text:p>8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3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97" calcext:value-type="float">
            <text:p>6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75" calcext:value-type="float">
            <text:p>7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89" calcext:value-type="float">
            <text:p>88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4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62" calcext:value-type="float">
            <text:p>76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3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4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07" calcext:value-type="float">
            <text:p>9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6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957" calcext:value-type="float">
            <text:p>95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5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62" calcext:value-type="float">
            <text:p>66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5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46" calcext:value-type="float">
            <text:p>84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28" calcext:value-type="float">
            <text:p>9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84" calcext:value-type="float">
            <text:p>5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7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8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81" calcext:value-type="float">
            <text:p>88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5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06" calcext:value-type="float">
            <text:p>80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6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58" calcext:value-type="float">
            <text:p>8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19" calcext:value-type="float">
            <text:p>71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6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6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70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98" calcext:value-type="float">
            <text:p>69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41" calcext:value-type="float">
            <text:p>84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50" calcext:value-type="float">
            <text:p>55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76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934" calcext:value-type="float">
            <text:p>9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7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21" calcext:value-type="float">
            <text:p>9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38" calcext:value-type="float">
            <text:p>53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8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50" calcext:value-type="float">
            <text:p>75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8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79" calcext:value-type="float">
            <text:p>57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8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30" calcext:value-type="float">
            <text:p>73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92" calcext:value-type="float">
            <text:p>4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14" calcext:value-type="float">
            <text:p>7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98" calcext:value-type="float">
            <text:p>69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32" calcext:value-type="float">
            <text:p>93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29" calcext:value-type="float">
            <text:p>6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03" calcext:value-type="float">
            <text:p>9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98" calcext:value-type="float">
            <text:p>59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9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97" calcext:value-type="float">
            <text:p>6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0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77" calcext:value-type="float">
            <text:p>8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10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10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0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0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0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0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0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07" calcext:value-type="float">
            <text:p>9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0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0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1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1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1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1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14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87" calcext:value-type="float">
            <text:p>8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1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1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1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1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1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17" calcext:value-type="float">
            <text:p>7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2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01" calcext:value-type="float">
            <text:p>90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12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58" calcext:value-type="float">
            <text:p>7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12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2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2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2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2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20" calcext:value-type="float">
            <text:p>62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2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88" calcext:value-type="float">
            <text:p>78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2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2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3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3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3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3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38" calcext:value-type="float">
            <text:p>83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3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3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91" calcext:value-type="float">
            <text:p>4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3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78" calcext:value-type="float">
            <text:p>57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3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3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3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90" calcext:value-type="float">
            <text:p>79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40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64" calcext:value-type="float">
            <text:p>66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14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01" calcext:value-type="float">
            <text:p>90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14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4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14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4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09" calcext:value-type="float">
            <text:p>70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14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4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70" calcext:value-type="float">
            <text:p>5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48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4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15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5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15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5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5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5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15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5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15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49" calcext:value-type="float">
            <text:p>84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5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6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16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16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96" calcext:value-type="float">
            <text:p>69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6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16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76" calcext:value-type="float">
            <text:p>57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6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16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6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27" calcext:value-type="float">
            <text:p>6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6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6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17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56" calcext:value-type="float">
            <text:p>8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71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172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7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7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7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16" calcext:value-type="float">
            <text:p>91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17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7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17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13" calcext:value-type="float">
            <text:p>91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7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8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98" calcext:value-type="float">
            <text:p>69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18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18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8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18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8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18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51" calcext:value-type="float">
            <text:p>8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8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37" calcext:value-type="float">
            <text:p>63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8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8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26" calcext:value-type="float">
            <text:p>92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19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9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19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9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9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19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19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19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19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19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0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20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0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0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0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0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20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0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0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0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1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21" calcext:value-type="float">
            <text:p>6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1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47" calcext:value-type="float">
            <text:p>84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21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1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1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1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1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1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21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1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2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06" calcext:value-type="float">
            <text:p>80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22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2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2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2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2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22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2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58" calcext:value-type="float">
            <text:p>8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2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2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3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3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23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87" calcext:value-type="float">
            <text:p>5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3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3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3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36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3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32" calcext:value-type="float">
            <text:p>93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23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3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4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24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4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40" calcext:value-type="float">
            <text:p>8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4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36" calcext:value-type="float">
            <text:p>53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4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4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24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67" calcext:value-type="float">
            <text:p>6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4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4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4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51" calcext:value-type="float">
            <text:p>7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5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36" calcext:value-type="float">
            <text:p>53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5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25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5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5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5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74" calcext:value-type="float">
            <text:p>6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5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95" calcext:value-type="float">
            <text:p>7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5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06" calcext:value-type="float">
            <text:p>70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5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02" calcext:value-type="float">
            <text:p>9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5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6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26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68" calcext:value-type="float">
            <text:p>5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6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6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6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6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6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35" calcext:value-type="float">
            <text:p>83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6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77" calcext:value-type="float">
            <text:p>6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6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45" calcext:value-type="float">
            <text:p>64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6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91" calcext:value-type="float">
            <text:p>7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7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57" calcext:value-type="float">
            <text:p>55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7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7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47" calcext:value-type="float">
            <text:p>84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7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7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7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7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7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78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87" calcext:value-type="float">
            <text:p>8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7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93" calcext:value-type="float">
            <text:p>89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8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59" calcext:value-type="float">
            <text:p>75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28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73" calcext:value-type="float">
            <text:p>87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8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8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8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8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12" calcext:value-type="float">
            <text:p>81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8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18" calcext:value-type="float">
            <text:p>91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8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8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8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9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57" calcext:value-type="float">
            <text:p>65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9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9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9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29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29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29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29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29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29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0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30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0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0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34" calcext:value-type="float">
            <text:p>5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0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58" calcext:value-type="float">
            <text:p>5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30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72" calcext:value-type="float">
            <text:p>7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0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0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0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0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1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90" calcext:value-type="float">
            <text:p>89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31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1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1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1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1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1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1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1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77" calcext:value-type="float">
            <text:p>6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1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2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75" calcext:value-type="float">
            <text:p>7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32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2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2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74" calcext:value-type="float">
            <text:p>6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2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2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2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2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2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2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3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39" calcext:value-type="float">
            <text:p>8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3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24" calcext:value-type="float">
            <text:p>82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3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3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03" calcext:value-type="float">
            <text:p>8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3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20" calcext:value-type="float">
            <text:p>82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35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3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3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3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27" calcext:value-type="float">
            <text:p>6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3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4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34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74" calcext:value-type="float">
            <text:p>6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4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4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14" calcext:value-type="float">
            <text:p>9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44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4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4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4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4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88" calcext:value-type="float">
            <text:p>58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4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5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5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5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53" calcext:value-type="float">
            <text:p>55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5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5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5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5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5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60" calcext:value-type="float">
            <text:p>8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5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59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59" calcext:value-type="float">
            <text:p>55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6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23" calcext:value-type="float">
            <text:p>9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36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62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6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6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6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6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18" calcext:value-type="float">
            <text:p>71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6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21" calcext:value-type="float">
            <text:p>9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6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6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7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7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15" calcext:value-type="float">
            <text:p>8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7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7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7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91" calcext:value-type="float">
            <text:p>5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7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7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377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7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56" calcext:value-type="float">
            <text:p>5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7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8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38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46" calcext:value-type="float">
            <text:p>54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8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84" calcext:value-type="float">
            <text:p>6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8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12" calcext:value-type="float">
            <text:p>81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8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8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8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8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8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8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27" calcext:value-type="float">
            <text:p>8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9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56" calcext:value-type="float">
            <text:p>5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9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9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9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9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39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39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39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398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39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78" calcext:value-type="float">
            <text:p>57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0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40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0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0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0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0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0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88" calcext:value-type="float">
            <text:p>88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0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0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31" calcext:value-type="float">
            <text:p>6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0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87" calcext:value-type="float">
            <text:p>4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1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03" calcext:value-type="float">
            <text:p>9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1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88" calcext:value-type="float">
            <text:p>88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1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1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1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1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84" calcext:value-type="float">
            <text:p>5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1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1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87" calcext:value-type="float">
            <text:p>7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1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1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2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42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12" calcext:value-type="float">
            <text:p>61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2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2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70" calcext:value-type="float">
            <text:p>5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2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2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03" calcext:value-type="float">
            <text:p>9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2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2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38" calcext:value-type="float">
            <text:p>83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2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2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3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3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3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33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3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3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3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3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3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30" calcext:value-type="float">
            <text:p>63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3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4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44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32" calcext:value-type="float">
            <text:p>73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42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87" calcext:value-type="float">
            <text:p>5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4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4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92" calcext:value-type="float">
            <text:p>8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4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4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4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4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4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5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5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5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5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5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5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5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5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5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5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6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46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6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6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6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6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50" calcext:value-type="float">
            <text:p>55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6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6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84" calcext:value-type="float">
            <text:p>6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6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6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31" calcext:value-type="float">
            <text:p>7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7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7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7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7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72" calcext:value-type="float">
            <text:p>7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7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19" calcext:value-type="float">
            <text:p>71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7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7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98" calcext:value-type="float">
            <text:p>89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7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34" calcext:value-type="float">
            <text:p>9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7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75" calcext:value-type="float">
            <text:p>8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7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8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95" calcext:value-type="float">
            <text:p>8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48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8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8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8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8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8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8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88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8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9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9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9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49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9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49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496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904" calcext:value-type="float">
            <text:p>9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49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49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49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31" calcext:value-type="float">
            <text:p>6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0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501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0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0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0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0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0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0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0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68" calcext:value-type="float">
            <text:p>8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09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84" calcext:value-type="float">
            <text:p>5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1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1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1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1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1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1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07" calcext:value-type="float">
            <text:p>9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1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1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18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27" calcext:value-type="float">
            <text:p>8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1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57" calcext:value-type="float">
            <text:p>75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2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52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32" calcext:value-type="float">
            <text:p>83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2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2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2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19" calcext:value-type="float">
            <text:p>81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2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2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2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67" calcext:value-type="float">
            <text:p>8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2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2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3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3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3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3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3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56" calcext:value-type="float">
            <text:p>8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3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58" calcext:value-type="float">
            <text:p>7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3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37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3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68" calcext:value-type="float">
            <text:p>6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3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4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54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16" calcext:value-type="float">
            <text:p>91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4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4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29" calcext:value-type="float">
            <text:p>7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4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07" calcext:value-type="float">
            <text:p>8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4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4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4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12" calcext:value-type="float">
            <text:p>71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4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05" calcext:value-type="float">
            <text:p>9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4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5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5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5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5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5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5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5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08" calcext:value-type="float">
            <text:p>90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5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22" calcext:value-type="float">
            <text:p>6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5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47" calcext:value-type="float">
            <text:p>64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5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44" calcext:value-type="float">
            <text:p>64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6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56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6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6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78" calcext:value-type="float">
            <text:p>87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6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6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75" calcext:value-type="float">
            <text:p>7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6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6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6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6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29" calcext:value-type="float">
            <text:p>9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7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7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7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06" calcext:value-type="float">
            <text:p>80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7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7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94" calcext:value-type="float">
            <text:p>79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7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7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7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7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57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8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53" calcext:value-type="float">
            <text:p>55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58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8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8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8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69" calcext:value-type="float">
            <text:p>56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8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8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58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8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03" calcext:value-type="float">
            <text:p>9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8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9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07" calcext:value-type="float">
            <text:p>7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9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9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59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9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59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59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91" calcext:value-type="float">
            <text:p>8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59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59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62" calcext:value-type="float">
            <text:p>66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59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0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60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0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0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0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35" calcext:value-type="float">
            <text:p>63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05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0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65" calcext:value-type="float">
            <text:p>7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0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23" calcext:value-type="float">
            <text:p>9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0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65" calcext:value-type="float">
            <text:p>7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0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87" calcext:value-type="float">
            <text:p>8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1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1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26" calcext:value-type="float">
            <text:p>82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1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1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1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1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1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1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1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59" calcext:value-type="float">
            <text:p>65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1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45" calcext:value-type="float">
            <text:p>64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2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22" calcext:value-type="float">
            <text:p>9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62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2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34" calcext:value-type="float">
            <text:p>5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2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2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97" calcext:value-type="float">
            <text:p>5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2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52" calcext:value-type="float">
            <text:p>65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2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2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92" calcext:value-type="float">
            <text:p>8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2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2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3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3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87" calcext:value-type="float">
            <text:p>5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3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3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3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3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3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3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3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56" calcext:value-type="float">
            <text:p>8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3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4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64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27" calcext:value-type="float">
            <text:p>8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4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4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4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74" calcext:value-type="float">
            <text:p>8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4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4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09" calcext:value-type="float">
            <text:p>60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4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11" calcext:value-type="float">
            <text:p>7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4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74" calcext:value-type="float">
            <text:p>8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4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5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51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53" calcext:value-type="float">
            <text:p>85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5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5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96" calcext:value-type="float">
            <text:p>59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5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5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63" calcext:value-type="float">
            <text:p>76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5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5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5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16" calcext:value-type="float">
            <text:p>61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59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6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66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6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6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69" calcext:value-type="float">
            <text:p>66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6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6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6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6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6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33" calcext:value-type="float">
            <text:p>83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6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7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09" calcext:value-type="float">
            <text:p>60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7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7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7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55" calcext:value-type="float">
            <text:p>65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7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7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67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7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7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40" calcext:value-type="float">
            <text:p>9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7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8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24" calcext:value-type="float">
            <text:p>72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68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05" calcext:value-type="float">
            <text:p>8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8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8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68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41" calcext:value-type="float">
            <text:p>74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8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22" calcext:value-type="float">
            <text:p>6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8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37" calcext:value-type="float">
            <text:p>63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8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87" calcext:value-type="float">
            <text:p>8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8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89" calcext:value-type="float">
            <text:p>48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8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69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9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96" calcext:value-type="float">
            <text:p>59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9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9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99" calcext:value-type="float">
            <text:p>89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69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34" calcext:value-type="float">
            <text:p>5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69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69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69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69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69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0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70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0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0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0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0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0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15" calcext:value-type="float">
            <text:p>7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0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0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0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1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1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1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1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1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1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1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1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1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1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2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72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2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2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2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48" calcext:value-type="float">
            <text:p>84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2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26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2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2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74" calcext:value-type="float">
            <text:p>8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2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34" calcext:value-type="float">
            <text:p>8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3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99" calcext:value-type="float">
            <text:p>69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3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51" calcext:value-type="float">
            <text:p>5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3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33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708" calcext:value-type="float">
            <text:p>70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3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07" calcext:value-type="float">
            <text:p>7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3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3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3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58" calcext:value-type="float">
            <text:p>6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3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3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56" calcext:value-type="float">
            <text:p>8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4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74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91" calcext:value-type="float">
            <text:p>8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4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4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4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39" calcext:value-type="float">
            <text:p>6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4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03" calcext:value-type="float">
            <text:p>8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4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4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34" calcext:value-type="float">
            <text:p>6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48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4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5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14" calcext:value-type="float">
            <text:p>7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5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06" calcext:value-type="float">
            <text:p>90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5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58" calcext:value-type="float">
            <text:p>7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5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22" calcext:value-type="float">
            <text:p>9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5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77" calcext:value-type="float">
            <text:p>6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5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5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5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5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5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6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76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6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6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6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82" calcext:value-type="float">
            <text:p>48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6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29" calcext:value-type="float">
            <text:p>6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6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6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24" calcext:value-type="float">
            <text:p>62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6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6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48" calcext:value-type="float">
            <text:p>64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77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7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7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7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02" calcext:value-type="float">
            <text:p>8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7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7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773" calcext:value-type="float">
            <text:p>77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77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99" calcext:value-type="float">
            <text:p>79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7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7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7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8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05" calcext:value-type="float">
            <text:p>9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78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8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8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97" calcext:value-type="float">
            <text:p>6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78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78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8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8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50" calcext:value-type="float">
            <text:p>75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8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8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79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69" calcext:value-type="float">
            <text:p>56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9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79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9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9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79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79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77" calcext:value-type="float">
            <text:p>8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79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79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14" calcext:value-type="float">
            <text:p>9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79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28" calcext:value-type="float">
            <text:p>8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80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0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0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0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0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80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0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0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80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53" calcext:value-type="float">
            <text:p>65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0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36" calcext:value-type="float">
            <text:p>53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1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81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1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13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81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1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33" calcext:value-type="float">
            <text:p>83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1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81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49" calcext:value-type="float">
            <text:p>64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1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1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82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58" calcext:value-type="float">
            <text:p>6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21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64" calcext:value-type="float">
            <text:p>66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2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2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16" calcext:value-type="float">
            <text:p>91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2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82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37" calcext:value-type="float">
            <text:p>93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26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2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83" calcext:value-type="float">
            <text:p>88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82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70" calcext:value-type="float">
            <text:p>6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2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26" calcext:value-type="float">
            <text:p>62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3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83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29" calcext:value-type="float">
            <text:p>7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3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33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72" calcext:value-type="float">
            <text:p>6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34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08" calcext:value-type="float">
            <text:p>80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3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3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79" calcext:value-type="float">
            <text:p>87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3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92" calcext:value-type="float">
            <text:p>8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3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3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21" calcext:value-type="float">
            <text:p>6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4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41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4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78" calcext:value-type="float">
            <text:p>87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4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33" calcext:value-type="float">
            <text:p>83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4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4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4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4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80" calcext:value-type="float">
            <text:p>88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4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49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5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5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52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5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5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55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5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23" calcext:value-type="float">
            <text:p>6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5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5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926" calcext:value-type="float">
            <text:p>92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5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62" calcext:value-type="float">
            <text:p>86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6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6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81" calcext:value-type="float">
            <text:p>78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6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70" calcext:value-type="float">
            <text:p>8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6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6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65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6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98" calcext:value-type="float">
            <text:p>59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67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6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6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87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7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87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7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74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7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87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902" calcext:value-type="float">
            <text:p>9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7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72" calcext:value-type="float">
            <text:p>7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87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7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72" calcext:value-type="float">
            <text:p>87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8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88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882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8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88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98" calcext:value-type="float">
            <text:p>89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8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88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8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84" calcext:value-type="float">
            <text:p>8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8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84" calcext:value-type="float">
            <text:p>7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89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89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9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37" calcext:value-type="float">
            <text:p>53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89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93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816" calcext:value-type="float">
            <text:p>81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894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03" calcext:value-type="float">
            <text:p>7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895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47" calcext:value-type="float">
            <text:p>64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896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784" calcext:value-type="float">
            <text:p>7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89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687" calcext:value-type="float">
            <text:p>6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898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929" calcext:value-type="float">
            <text:p>9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89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0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90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89" calcext:value-type="float">
            <text:p>68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90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0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0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05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829" calcext:value-type="float">
            <text:p>82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0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0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91" calcext:value-type="float">
            <text:p>7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0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0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43" calcext:value-type="float">
            <text:p>64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1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1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1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1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1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1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1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1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18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939" calcext:value-type="float">
            <text:p>9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19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97" calcext:value-type="float">
            <text:p>5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20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583" calcext:value-type="float">
            <text:p>58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921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922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23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31" calcext:value-type="float">
            <text:p>6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2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2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26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2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09" calcext:value-type="float">
            <text:p>60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2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2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3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3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43" calcext:value-type="float">
            <text:p>84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32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3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3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3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36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37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38</text:p>
          </table:table-cell>
          <table:table-cell office:value-type="string" calcext:value-type="string">
            <text:p>обществознание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39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4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941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94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4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44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4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41" calcext:value-type="float">
            <text:p>54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46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91" calcext:value-type="float">
            <text:p>69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4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48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49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5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95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52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53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5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5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56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76" calcext:value-type="float">
            <text:p>67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95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5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5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60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87" calcext:value-type="float">
            <text:p>5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96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962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6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64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65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66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6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6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889" calcext:value-type="float">
            <text:p>88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69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7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71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22" calcext:value-type="float">
            <text:p>62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В</text:p>
          </table:table-cell>
          <table:table-cell office:value-type="string" calcext:value-type="string">
            <text:p>Ученик 97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7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7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56" calcext:value-type="float">
            <text:p>55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7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В</text:p>
          </table:table-cell>
          <table:table-cell office:value-type="string" calcext:value-type="string">
            <text:p>Ученик 97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77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78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547" calcext:value-type="float">
            <text:p>54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7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80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981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</text:p>
          </table:table-cell>
          <table:table-cell office:value-type="string" calcext:value-type="string">
            <text:p>Ученик 982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983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84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37" calcext:value-type="float">
            <text:p>83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85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86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87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ел</text:p>
          </table:table-cell>
          <table:table-cell office:value-type="string" calcext:value-type="string">
            <text:p>Ученик 988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89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90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91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92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93</text:p>
          </table:table-cell>
          <table:table-cell office:value-type="string" calcext:value-type="string">
            <text:p>биология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994</text:p>
          </table:table-cell>
          <table:table-cell office:value-type="string" calcext:value-type="string">
            <text:p>информатика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 </text:p>
          </table:table-cell>
          <table:table-cell office:value-type="string" calcext:value-type="string">
            <text:p>Ученик 995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В</text:p>
          </table:table-cell>
          <table:table-cell office:value-type="string" calcext:value-type="string">
            <text:p>Ученик 996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97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З</text:p>
          </table:table-cell>
          <table:table-cell office:value-type="string" calcext:value-type="string">
            <text:p>Ученик 998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СЗ</text:p>
          </table:table-cell>
          <table:table-cell office:value-type="string" calcext:value-type="string">
            <text:p>Ученик 999</text:p>
          </table:table-cell>
          <table:table-cell office:value-type="string" calcext:value-type="string">
            <text:p>физика 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ЮЗ</text:p>
          </table:table-cell>
          <table:table-cell office:value-type="string" calcext:value-type="string">
            <text:p>Ученик 1000</text:p>
          </table:table-cell>
          <table:table-cell office:value-type="string" calcext:value-type="string">
            <text:p>физкультура</text:p>
          </table:table-cell>
          <table:table-cell table:style-name="ce12" office:value-type="float" office:value="844" calcext:value-type="float">
            <text:p>844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14"/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6"/>
          <table:table-cell table:style-name="ce15"/>
          <table:table-cell table:style-name="ce14"/>
          <table:table-cell table:number-columns-repeated="1016"/>
        </table:table-row>
        <table:table-row table:style-name="ro2" table:number-rows-repeated="110">
          <table:table-cell table:number-columns-repeated="1024"/>
        </table:table-row>
        <table:table-row table:style-name="ro1" table:number-rows-repeated="1047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6" office:value-type="string" calcext:value-type="string" table:number-columns-spanned="14" table:number-rows-spanned="1">
            <text:p>1. Определите, сколько учеников, которые проходили тестирование по биологии, набрали более 700 баллов?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/>
          <table:table-cell table:style-name="ce17"/>
          <table:table-cell table:style-name="ce16" office:value-type="string" calcext:value-type="string" table:number-columns-spanned="13" table:number-rows-spanned="1">
            <text:p>2. Найдите средний тестовый балл учеников, которые проходили тестирование по биологии.</text:p>
          </table:table-cell>
          <table:covered-table-cell table:number-columns-repeated="12" table:style-name="ce17"/>
          <table:table-cell table:number-columns-repeated="100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8">00.00.0000</text:date>, <text:time style:data-style-name="N2" text:time-value="18:48:23.0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4-03T12:17:31</meta:creation-date>
    <dc:date>2021-03-28T18:50:17.816000000</dc:date>
    <meta:editing-duration>PT11M35S</meta:editing-duration>
    <meta:editing-cycles>2</meta:editing-cycles>
    <meta:generator>LibreOffice/6.1.2.1$Windows_X86_64 LibreOffice_project/65905a128db06ba48db947242809d14d3f9a93fe</meta:generator>
    <meta:document-statistic meta:table-count="3" meta:cell-count="4006" meta:object-count="0"/>
  </office:meta>
</office:document-meta>
</file>